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685cm" fo:margin-left="-0.191cm" style:page-number="auto" table:align="left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3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1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9.864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84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6cm" style:use-optimal-row-height="false"/>
    </style:style>
    <style:style style:name="表格1.6" style:family="table-row">
      <style:table-row-properties style:min-row-height="1.342cm" style:use-optimal-row-height="false"/>
    </style:style>
    <style:style style:name="表格1.7" style:family="table-row">
      <style:table-row-properties style:min-row-height="1.997cm" style:use-optimal-row-height="false"/>
    </style:style>
    <style:style style:name="P1" style:family="paragraph" style:parent-style-name="Standard">
      <style:paragraph-properties fo:margin-left="11.299cm" fo:margin-right="0cm" fo:text-align="center" style:justify-single-word="false" fo:text-indent="-11.299cm" style:auto-text-indent="false" fo:break-before="pag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officeooo:rsid="0008ed4d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新北市政府警察局少年警察隊「隊長與民有約」申請書</text:span></text:span><text:span text:style-name="預設段落字型"><text:span text:style-name="T2"> <text:s/></text:span></text:span><text:span text:style-name="預設段落字型"><text:span text:style-name="T3"><text:s text:c="9"/></text:span></text:span><text:span text:style-name="預設段落字型"><text:span text:style-name="T4">中華民國 <text:s text:c="5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5">案 <text:s text:c="6"/>由</text:span></text:span></text:p>
          </table:table-cell>
          <table:table-cell table:style-name="表格1.B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5">建 <text:s text:c="5"/>議</text:span></text:span></text:p>
            <text:p text:style-name="P2"><text:span text:style-name="預設段落字型"><text:span text:style-name="T5">或</text:span></text:span></text:p>
            <text:p text:style-name="P2"><text:span text:style-name="預設段落字型"><text:span text:style-name="T5">陳 述 事 項</text:span></text:span></text:p>
          </table:table-cell>
          <table:table-cell table:style-name="表格1.B3" table:number-columns-spanned="8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5">相 關 資 料</text:span></text:span></text:p>
          </table:table-cell>
          <table:table-cell table:style-name="表格1.B4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5">申請人姓名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5">性別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5">年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<text:span text:style-name="預設段落字型"><text:span text:style-name="T6">身分證字號</text:span></text:span></text:p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5">住 <text:s text:c="5"/>址</text:span></text:span>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預設段落字型"><text:span text:style-name="T5">聯 絡 電 話</text:span></text:span></text:p>
          </table:table-cell>
          <table:table-cell table:style-name="表格1.A1" table:number-columns-spanned="5" office:value-type="string">
            <text:p text:style-name="P2"><text:span text:style-name="預設段落字型"><text:span text:style-name="T6">辦公： <text:s text:c="10"/>傳真：</text:span></text:span></text:p>
            <text:p text:style-name="P4"/>
            <text:p text:style-name="P2"><text:span text:style-name="預設段落字型"><text:span text:style-name="T6">住宅： <text:s text:c="10"/>行動：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5">簽名或蓋章</text:span>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</table:table>
      <text:p text:style-name="Standard"><text:span text:style-name="預設段落字型"><text:span text:style-name="T6">附表</text:span></text:span><text:span text:style-name="預設段落字型"><text:span text:style-name="T7">(本隊總機:02-22665750行政組聯絡分機51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表格格線1" style:family="paragraph" style:parent-style-name="DocumentMap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1.8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a029_鄭勝天</meta:initial-creator>
    <meta:creation-date>2019-09-12T06:55:00Z</meta:creation-date>
    <dc:date>2019-09-17T09:58:56.675000000</dc:date>
    <meta:print-date>2019-09-12T16:17:49.774000000</meta:print-date>
    <meta:editing-cycles>7</meta:editing-cycles>
    <meta:editing-duration>PT8M30S</meta:editing-duration>
    <meta:document-statistic meta:table-count="1" meta:image-count="0" meta:object-count="0" meta:page-count="1" meta:paragraph-count="16" meta:word-count="97" meta:character-count="185" meta:non-whitespace-character-count="110"/>
    <meta:user-defined meta:name="AppVersion">14.00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32186/AppData/Local/Microsoft/Windows/INetCache/Content.Outlook/N2PEG42I/新版申請書.odt/Normal.dotm"/>
  </office:meta>
</office:document-meta>
</file>